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63in" fo:margin-bottom="0.1263in" fo:line-height="100%" fo:margin-left="-0.1972in" fo:margin-right="-0.09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top="0.1263in" fo:margin-bottom="0.1263in" fo:line-height="100%" fo:margin-left="-0.1972in" fo:margin-right="-0.099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bottom="0in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4604in"/>
    </style:style>
    <style:style style:name="Table12" style:family="table">
      <style:table-properties style:width="6.6937in" fo:margin-left="-0.0034in" table:align="left"/>
    </style:style>
    <style:style style:name="TableRow17" style:family="table-row">
      <style:table-row-properties style:min-row-height="0.0118in"/>
    </style:style>
    <style:style style:name="TableCell1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3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5" style:parent-style-name="內文" style:family="paragraph">
      <style:paragraph-properties fo:text-align="center" fo:margin-bottom="0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1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2" style:family="table-row">
      <style:table-row-properties style:min-row-height="0.4034in"/>
    </style:style>
    <style:style style:name="TableCell33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8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2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5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8" style:parent-style-name="本文" style:family="paragraph">
      <style:paragraph-properties fo:margin-left="0.1277in" fo:text-indent="-0.127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41in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TW"/>
    </style:style>
    <style:style style:name="P52" style:parent-style-name="內文" style:family="paragraph">
      <style:paragraph-properties fo:text-align="justify" fo:margin-bottom="0in" style:line-height-at-least="0in" fo:margin-left="0.0923in" fo:text-indent="-0.092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ableRow58" style:family="table-row">
      <style:table-row-properties style:min-row-height="0.2145in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0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" style:family="table-row">
      <style:table-row-properties style:min-row-height="6.3687in"/>
    </style:style>
    <style:style style:name="TableCell62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63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margin-bottom="0in" fo:line-height="100%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bottom="0in" fo:line-height="100%" fo:margin-left="-0.1972in" fo:margin-right="-0.0993in">
        <style:tab-stops/>
      </style:paragraph-properties>
    </style:style>
  </office:automatic-styles>
  <office:body>
    <office:text text:use-soft-page-breaks="true">
      <text:p text:style-name="P1">附表三<text:s text:c="3"/>「其他」項目用空白表單</text:p>
      <text:p text:style-name="P2"><text:span text:style-name="T3">115<text:s/></text:span><text:span text:style-name="T4">學年度五專完全免試入學</text:span><text:span text:style-name="T5">單獨招生</text:span><text:span text:style-name="T6">「</text:span><text:span text:style-name="T7">其他</text:span><text:span text:style-name="T8">」項目用空白表單</text:span></text:p>
      <text:p text:style-name="P9"><text:span text:style-name="T10">※</text:span><text:span text:style-name="T11">本表單提供免試生參用，亦可出具國中學校制式表件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學校</text:p>
            <text:p text:style-name="P20"><text:span text:style-name="T21">名稱</text:span></text:p>
          </table:table-cell>
          <table:table-cell table:style-name="TableCell22">
            <text:p text:style-name="P23">輔英科技大學</text:p>
          </table:table-cell>
          <table:table-cell table:style-name="TableCell24">
            <text:p text:style-name="P25"><text:span text:style-name="T26">招生</text:span><text:span text:style-name="T27">科（組）別</text:span></text:p>
            <text:p text:style-name="P28"><text:span text:style-name="T29">名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免試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就讀國中</text:p>
            <text:p text:style-name="P39"><text:span text:style-name="T40">（請填全銜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其他項目</text:span></text:p>
          </table:table-cell>
          <table:table-cell table:style-name="TableCell47" table:number-columns-spanned="3">
            <text:p text:style-name="P48"><text:span text:style-name="T49">1.</text:span><text:span text:style-name="T50">有利審查資料例如：</text:span><text:span text:style-name="T51">技藝教育課程證明、校內外競賽或得獎紀錄、各類才藝檢定證明等。</text:span></text:p>
            <text:p text:style-name="P52"><text:span text:style-name="T53">2.</text:span><text:span text:style-name="T54">自傳</text:span><text:span text:style-name="T55">格式不限，簡述成長背景、求學經歷、</text:span><text:span text:style-name="T56">就讀動機</text:span><text:span text:style-name="T57">、學習動機、生涯規劃、社團參與、專長培養等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請書寫或用電腦繕打於下方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HK" style:font-name-asian="Noto Sans CJK HK" style:font-name-complex="Noto Sans CJK HK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fy</dc:creator>
    <meta:creation-date>2025-01-06T06:48:00Z</meta:creation-date>
    <dc:date>2025-12-24T03:23:00Z</dc:date>
    <meta:template xlink:href="Normal.dotm" xlink:type="simple"/>
    <meta:editing-cycles>5</meta:editing-cycles>
    <meta:editing-duration>PT120S</meta:editing-duration>
    <meta:document-statistic meta:page-count="1" meta:paragraph-count="1" meta:word-count="39" meta:character-count="261" meta:row-count="1" meta:non-whitespace-character-count="223"/>
  </office:meta>
</office:document-meta>
</file>